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text-properties style:font-name="Times New Roman" fo:font-size="18.0pt"/>
    </style:style>
    <style:style style:name="P2" style:family="paragraph" style:parent-style-name="Standard">
      <style:text-properties style:font-name="Times New Roman" fo:font-size="12.0pt"/>
    </style:style>
    <style:style style:name="P3" style:family="paragraph" style:parent-style-name="Standard">
      <style:text-properties style:font-name="Times New Roman" fo:font-size="16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style:text-underline-style="solid"/>
    </style:style>
    <style:style style:name="T3" style:family="text">
      <style:text-properties fo:font-weight="bold" fo:font-weight-asian="bold" fo:font-weight-complex="bold" style:text-underline-style="solid"/>
    </style:style>
    <style:style style:name="T4" style:family="text">
      <style:text-properties fo:font-weight="bold" fo:font-weight-asian="bold" fo:font-weight-complex="bold" style:text-position="super 100%"/>
    </style:style>
    <style:style style:name="T5" style:family="text">
      <style:text-properties fo:font-weight="bold" fo:font-weight-asian="bold" fo:font-weight-complex="bold" style:text-underline-style="solid" style:text-position="super 100%"/>
    </style:style>
    <style:style style:name="T6" style:family="text">
      <style:text-properties fo:font-size="12.0pt" fo:font-size-asian="12.0pt" fo:font-size-complex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<text:s text:c="21"/>JUMPING JACKS AGILITY LLC</text:span></text:p>
      <text:p text:style-name="P1"><text:span text:style-name="T1"><text:s text:c="42"/>CLASSES</text:span></text:p>
      <text:p text:style-name="P1"><text:span text:style-name="T1"/></text:p>
      <text:p text:style-name="P1"><text:span text:style-name="T1"/></text:p>
      <text:p text:style-name="P1"><text:span text:style-name="T2">ADVANCED </text:span></text:p>
      <text:p text:style-name="P1"><text:span text:style-name="T2"/></text:p>
      <text:p text:style-name="P2">This class is for teams preparing for their first competition or who are competing at the novice/open level or have prior instructor approval. <text:s/>This class we will focus on improving basic teamwork and expanding handling skills on sequences and short course work..dogs must know how to perform all obstacles</text:p>
      <text:p text:style-name="P2">Limit 6 teams </text:p>
      <text:p text:style-name="P2"/>
      <text:p text:style-name="P2"/>
      <text:p text:style-name="P1"><text:span text:style-name="T3">MASTERS</text:span></text:p>
      <text:p text:style-name="P1"><text:span text:style-name="T3"/></text:p>
      <text:p text:style-name="P2">For <text:s/>teams who are competing at the Excellent/Open level or have prior instructor approval. In this class we will work on strengthen teamwork and longer sequences and courses </text:p>
      <text:p text:style-name="P2">Limit 6 teams</text:p>
      <text:p text:style-name="P2"/>
      <text:p text:style-name="P2">Inclement weather will cancel class.. The decision to cancel will be made via e-mail by 4 pm on the day of clas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>Classes will be held at Jumping Jacks Agility <text:s/>5551 H road Nebraska City Ne..</text:span></text:p>
      <text:p text:style-name="P2"><text:span text:style-name="T1">Please return this form and make checks out to <text:s/>Tammie Gigstad (5551 H Road Nebraska city Ne 68410 ) </text:span></text:p>
      <text:p text:style-name="P2"><text:span text:style-name="T1">Please designate the classes you would like to attend:</text:span></text:p>
      <text:p text:style-name="P1"><text:span text:style-name="T1"/></text:p>
      <text:p text:style-name="P1"><text:span text:style-name="T1"/></text:p>
      <text:p text:style-name="P1"><text:span text:style-name="T1">Tuesday classes 5 weeks for $65 class begins March 13</text:span><text:span text:style-name="T4">th</text:span><text:span text:style-name="T1"><text:s/>2012</text:span></text:p>
      <text:p text:style-name="P3"><text:span text:style-name="T3"/></text:p>
      <text:p text:style-name="P1"><text:span text:style-name="T3"/></text:p>
      <text:p text:style-name="P3"><text:span text:style-name="T3"/></text:p>
      <text:p text:style-name="P3"><text:span text:style-name="T3"><text:s text:c="6"/>Advanced <text:s/>6-7pm <text:s text:c="20"/>___Masters 7-8pm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1"><text:span text:style-name="T3">Wednesday classes 5 weeks for $65 class begins March 14</text:span><text:span text:style-name="T5">th</text:span><text:span text:style-name="T3"><text:s/>2012 </text:span></text:p>
      <text:p text:style-name="P2"/>
      <text:p text:style-name="P2"/>
      <text:p text:style-name="P1"><text:span text:style-name="T6"><text:s/>____</text:span><text:span text:style-name="T1">Masters 6-7pm</text:span></text:p>
      <text:p text:style-name="P2"/>
      <text:p text:style-name="P2"/>
      <text:p text:style-name="P2"/>
      <text:p text:style-name="P1"><text:span text:style-name="T1">&gt;&gt;&gt;if you register for multiple classses ( have more then one dog)please deduct $10 from each class</text:span></text:p>
      <text:p text:style-name="P2"/>
      <text:p text:style-name="P2"/>
      <text:p text:style-name="P1"><text:span text:style-name="T1">Name________________________________ <text:s text:c="3"/></text:span></text:p>
      <text:p text:style-name="P1"><text:span text:style-name="T1">Email________________________________</text:span></text:p>
      <text:p text:style-name="P1"><text:span text:style-name="T1">Name of Dog__________________________</text:span></text:p>
      <text:p text:style-name="P1"><text:span text:style-name="T1">Phone________________________________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949.54</meta:generator>
    <meta:initial-creator>Tammie Gigstad</meta:initial-creator>
  </office:meta>
</office:document-meta>
</file>