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8.0pt"/>
    </style:style>
    <style:style style:name="P2" style:family="paragraph" style:parent-style-name="Standard">
      <style:text-properties style:font-name="Times New Roman" fo:font-size="16.0pt"/>
    </style:style>
    <style:style style:name="P3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style:text-position="super 100%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weight="bold" fo:font-weight-asian="bold" fo:font-weight-complex="bold" style:text-underline-style="solid" style:text-position="super 100%"/>
    </style:style>
    <style:style style:name="T5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21"/>JUMPING JACKS AGILITY LLC</text:span></text:p>
      <text:p text:style-name="P1"><text:span text:style-name="T1"><text:s text:c="42"/>CLAS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Tuesday classes 5 weeks for $65 class begins March 13</text:span><text:span text:style-name="T2">th</text:span><text:span text:style-name="T1"><text:s/>2012</text:span></text:p>
      <text:p text:style-name="P2"><text:span text:style-name="T3"/></text:p>
      <text:p text:style-name="P1"><text:span text:style-name="T3"/></text:p>
      <text:p text:style-name="P2"><text:span text:style-name="T3"/></text:p>
      <text:p text:style-name="P2"><text:span text:style-name="T3"><text:s text:c="3"/>X <text:s text:c="2"/>Advanced <text:s/>6-7pm <text:s text:c="2"/>Masters 7-8pm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1"><text:span text:style-name="T3">Wednesday classes 5 weeks for $65 class begins March 14</text:span><text:span text:style-name="T4">th</text:span><text:span text:style-name="T3"><text:s/>2012 </text:span></text:p>
      <text:p text:style-name="P3"/>
      <text:p text:style-name="P3"/>
      <text:p text:style-name="P1"><text:span text:style-name="T5"><text:s/>____</text:span><text:span text:style-name="T1">Masters 6-7pm</text:span></text:p>
      <text:p text:style-name="P3"/>
      <text:p text:style-name="P3"/>
      <text:p text:style-name="P3"/>
      <text:p text:style-name="P1"><text:span text:style-name="T1">&gt;&gt;&gt;if you register for multiple classses ( have more then one dog)please deduct $10 from each class</text:span></text:p>
      <text:p text:style-name="P3"/>
      <text:p text:style-name="P3"/>
      <text:p text:style-name="P1"><text:span text:style-name="T1">Name - Steve Soberski <text:s/></text:span></text:p>
      <text:p text:style-name="P1"><text:span text:style-name="T1">Email - soberski@soberski.com</text:span></text:p>
      <text:p text:style-name="P1"><text:span text:style-name="T1">Name of Dog - Balto</text:span></text:p>
      <text:p text:style-name="P1"><text:span text:style-name="T1">Phone - 402-617-1908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  <meta:initial-creator>Tammie Gigstad</meta:initial-creator>
  </office:meta>
</office:document-meta>
</file>